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cript MT Bold" svg:font-family="Script MT Bold" style:font-family-generic="script" style:font-pitch="variable" svg:panose-1="3 4 6 2 4 6 7 8 9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Script MT 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Script MT Bold" fo:font-size="32pt" style:font-size-asian="32pt" style:font-size-complex="3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Script MT Bold" fo:font-size="32pt" style:font-size-asian="32pt" style:font-size-complex="32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Script MT 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Script MT Bold" fo:font-size="14pt" style:font-size-asian="14pt" style:font-size-complex="14pt"/>
    </style:style>
    <style:style style:name="P9" style:parent-style-name="Standard" style:family="paragraph">
      <style:text-properties style:font-name="Script MT 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Script MT 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Script MT 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Script MT Bold" fo:font-size="14pt" style:font-size-asian="14pt" style:font-size-complex="14pt"/>
    </style:style>
    <style:style style:name="P14" style:parent-style-name="Standard" style:family="paragraph">
      <style:paragraph-properties fo:text-align="center" fo:margin-bottom="0.1666in"/>
      <style:text-properties style:font-name="Script MT Bold" fo:font-size="14pt" style:font-size-asian="14pt" style:font-size-complex="14pt"/>
    </style:style>
    <style:style style:name="P15" style:parent-style-name="Standard" style:family="paragraph">
      <style:paragraph-properties fo:margin-bottom="0.1666in"/>
    </style:style>
    <style:style style:name="T16" style:parent-style-name="Policepardéfaut" style:family="text">
      <style:text-properties style:font-name="Script MT Bold" fo:font-size="14pt" style:font-size-asian="14pt" style:font-size-complex="14pt"/>
    </style:style>
    <style:style style:name="P17" style:parent-style-name="Standard" style:family="paragraph">
      <style:paragraph-properties fo:margin-bottom="0.1666in"/>
    </style:style>
    <style:style style:name="T18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Script MT 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Script MT 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Script MT Bold" fo:font-size="14pt" style:font-size-asian="14pt" style:font-size-complex="14pt"/>
    </style:style>
    <style:style style:name="P22" style:parent-style-name="Standard" style:family="paragraph">
      <style:text-properties style:font-name="Script MT Bold" fo:font-size="14pt" style:font-size-asian="14pt" style:font-size-complex="14pt"/>
    </style:style>
    <style:style style:name="P23" style:parent-style-name="Standard" style:family="paragraph">
      <style:paragraph-properties fo:margin-left="1.7812in">
        <style:tab-stops/>
      </style:paragraph-properties>
    </style:style>
    <style:style style:name="T24" style:parent-style-name="Policepardéfaut" style:family="text">
      <style:text-properties style:font-name="Script MT 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Script MT 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Script MT 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Script MT 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Script MT 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Script MT Bold"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Script MT 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Script MT 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 fo:margin-bottom="0.1666in"/>
    </style:style>
    <style:style style:name="T36" style:parent-style-name="Policepardéfaut" style:family="text">
      <style:text-properties style:font-name="Script MT Bold" fo:font-size="14pt" style:font-size-asian="14pt" style:font-size-complex="14pt"/>
    </style:style>
    <style:style style:name="T37" style:parent-style-name="Policepardéfaut" style:family="text">
      <style:text-properties style:font-name="Script MT Bold" fo:font-size="14pt" style:font-size-asian="14pt" style:font-size-complex="14pt"/>
    </style:style>
    <style:style style:name="T38" style:parent-style-name="Policepardéfaut" style:family="text">
      <style:text-properties style:font-name="Script MT Bold" fo:font-size="14pt" style:font-size-asian="14pt" style:font-size-complex="14pt"/>
    </style:style>
    <style:style style:name="T39" style:parent-style-name="Policepardéfaut" style:family="text">
      <style:text-properties style:font-name="Script MT Bold" fo:font-size="14pt" style:font-size-asian="14pt" style:font-size-complex="14pt"/>
    </style:style>
    <style:style style:name="P40" style:parent-style-name="Standard" style:family="paragraph">
      <style:paragraph-properties fo:text-align="center" fo:margin-bottom="0.1666in"/>
      <style:text-properties style:font-name="Script MT Bold" fo:font-size="14pt" style:font-size-asian="14pt" style:font-size-complex="14pt"/>
    </style:style>
    <style:style style:name="P41" style:parent-style-name="Standard" style:family="paragraph">
      <style:paragraph-properties fo:text-align="center" fo:margin-bottom="0.1666in"/>
      <style:text-properties style:font-name="Script MT Bold" fo:font-size="14pt" style:font-size-asian="14pt" style:font-size-complex="14pt"/>
    </style:style>
    <style:style style:name="P42" style:parent-style-name="Standard" style:family="paragraph">
      <style:paragraph-properties fo:text-align="center" fo:margin-bottom="0.1666in"/>
      <style:text-properties style:font-name="Script MT Bold" fo:font-size="14pt" style:font-size-asian="14pt" style:font-size-complex="14pt"/>
    </style:style>
    <style:style style:name="P43" style:parent-style-name="Standard" style:family="paragraph">
      <style:paragraph-properties fo:text-align="center" fo:margin-bottom="0.1666in"/>
      <style:text-properties style:font-name="Script MT Bold" fo:font-size="14pt" style:font-size-asian="14pt" style:font-size-complex="14pt"/>
    </style:style>
    <style:style style:name="P44" style:parent-style-name="Standard" style:family="paragraph">
      <style:paragraph-properties fo:text-align="center" fo:margin-bottom="0.1666in"/>
      <style:text-properties style:font-name="Script MT Bold"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gradient" draw:fill-gradient-name="a0" draw:stroke="solid" svg:stroke-width="0.00694in" svg:stroke-color="#5b9bd5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.27292in" svg:width="6.88889in" svg:height="10.44375in" draw:z-index="251659264" draw:id="id0" draw:style-name="a1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3"><text:span text:style-name="T4">Menu</text:span><text:span text:style-name="T5"><text:s/>40</text:span><text:span text:style-name="T6"><text:s text:c="2"/>€</text:span></text:p>
      <text:p text:style-name="P7"><text:span text:style-name="T8">Amuse-bouche du moment</text:span></text:p>
      <text:p text:style-name="P9"><text:s text:c="38"/>Entrées<text:s/>14 €</text:p>
      <text:p text:style-name="P10"><text:s/>- <text:s/>Cannelloni de St Jacques et crème de ciboulette</text:p>
      <text:p text:style-name="P11">-<text:s/>Dés de saumon gravlax ,<text:s/>chair de homard<text:s/>&amp;<text:s/>asperges<text:s/></text:p>
      <text:p text:style-name="P12"><text:span text:style-name="T13">- Tataki de thon crémeux d’avocats &amp; poireaux</text:span></text:p>
      <text:p text:style-name="P14">- Tatin de foie gras, biscuit spéculos &amp; pommes caramélisées</text:p>
      <text:p text:style-name="P15"><text:s text:c="29"/><text:span text:style-name="T16">- Ravioli à la truffe, jus de cèpes , chantilly &amp; copeaux de truffes</text:span></text:p>
      <text:p text:style-name="P17"><text:span text:style-name="T18"><text:s text:c="81"/></text:span><text:span text:style-name="T19"><text:s text:c="2"/>Plats</text:span><text:span text:style-name="T20"><text:s/>24 €</text:span></text:p>
      <text:p text:style-name="P21"><text:s text:c="46"/>- <text:s text:c="6"/>Filet de St Pierre sauce vierge</text:p>
      <text:p text:style-name="P22"><text:s text:c="3"/>-<text:s/>Pavé de thon mi-cuit façon Rossini<text:s/>(terrine de foie gras &amp; truffe blanche d’été)</text:p>
      <text:p text:style-name="P23"><text:span text:style-name="T24">- Paleron de veau basse température crème de cèpes</text:span></text:p>
      <text:p text:style-name="P25">- <text:s/>Croustillant de canard<text:s/>,<text:s/>effiloché<text:s/>&amp; aiguillette<text:s/>rosée<text:s/>aux morilles</text:p>
      <text:p text:style-name="P26">- Filet de bœuf aux morilles (suppl 5 €)</text:p>
      <text:p text:style-name="P27"/>
      <text:p text:style-name="P28">Fromages blancs ou secs(suppl<text:s/>4<text:s/>€)</text:p>
      <text:p text:style-name="P29">(ferme au cœur du forez, Saint Romain Le Puy)</text:p>
      <text:p text:style-name="Standard"><text:span text:style-name="T30"><text:s text:c="4"/></text:span><text:span text:style-name="T31"><text:s text:c="85"/></text:span><text:span text:style-name="T32"><text:s text:c="35"/>Desserts</text:span><text:span text:style-name="T33"><text:s/>8 €</text:span></text:p>
      <text:p text:style-name="P34"/>
      <text:p text:style-name="P35"><text:span text:style-name="T36"><text:s/>- <text:s/>Fondant au chocolat Weiss</text:span><text:span text:style-name="T37">,</text:span><text:span text:style-name="T38"><text:s/>glace vanille</text:span><text:span text:style-name="T39"><text:s/>, coulis de fraise , chantilly</text:span></text:p>
      <text:p text:style-name="P40">- Parfait glacé à la verveine du forez</text:p>
      <text:p text:style-name="P41">&amp; son financier pistache</text:p>
      <text:p text:style-name="P42">- Pavlova aux fruits rouges</text:p>
      <text:p text:style-name="P43">- Ananas rôti , meringue &amp; sorbet mangue</text:p>
      <text:p text:style-name="P44">- tartelette praline &amp; chantilly pralinée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cript MT Bold" svg:font-family="Script MT Bold" style:font-family-generic="script" style:font-pitch="variable" svg:panose-1="3 4 6 2 4 6 7 8 9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b1cbe9" draw:end-color="#a3c1e5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AIRE</meta:initial-creator>
    <dc:creator>fabrice Laurencon</dc:creator>
    <meta:creation-date>2023-06-17T09:08:00Z</meta:creation-date>
    <dc:date>2023-06-17T09:08:00Z</dc:date>
    <meta:print-date>2023-06-17T09:03:00Z</meta:print-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Company">Hewlett-Packard Company</meta:user-defined>
    <meta:document-statistic meta:page-count="1" meta:paragraph-count="2" meta:word-count="199" meta:character-count="1297" meta:row-count="9" meta:non-whitespace-character-count="1100"/>
  </office:meta>
</office:document-meta>
</file>