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cript MT Bold" svg:font-family="Script MT Bold" style:font-family-generic="script" style:font-pitch="variable" svg:panose-1="3 4 6 2 4 6 7 8 9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cript MT Bold"/>
      </text:list-level-style-bullet>
      <text:list-level-style-bullet text:level="2" text:style-name="WW_CharLFO2LVL2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5312in" text:min-label-width="0.25in" text:list-level-position-and-space-mode="label-alignment">
          <style:list-level-label-alignment text:label-followed-by="listtab" fo:margin-left="5.78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Script MT 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Script MT Bold" fo:font-size="32pt" style:font-size-asian="32pt" style:font-size-complex="3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Script MT Bold" fo:font-size="32pt" style:font-size-asian="32pt" style:font-size-complex="32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Script MT Bold" fo:font-size="32pt" style:font-size-asian="32pt" style:font-size-complex="32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Script MT Bold" fo:font-size="22pt" style:font-size-asian="22pt" style:font-size-complex="22pt"/>
    </style:style>
    <style:style style:name="T8" style:parent-style-name="Policepardéfaut" style:family="text">
      <style:text-properties style:font-name="Script MT Bold" fo:font-size="22pt" style:font-size-asian="22pt" style:font-size-complex="22pt"/>
    </style:style>
    <style:style style:name="P9" style:parent-style-name="Standard" style:family="paragraph">
      <style:text-properties style:font-name="Script MT 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Script MT Bold" fo:font-size="22pt" style:font-size-asian="22pt" style:font-size-complex="22pt"/>
    </style:style>
    <style:style style:name="T12" style:parent-style-name="Policepardéfaut" style:family="text">
      <style:text-properties style:font-name="Script MT Bold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  <style:text-properties style:font-name="Script MT Bold" fo:font-size="16pt" style:font-size-asian="16pt" style:font-size-complex="16pt"/>
    </style:style>
    <style:style style:name="P14" style:parent-style-name="Standard" style:family="paragraph">
      <style:paragraph-properties fo:text-align="center" fo:margin-bottom="0.1666in"/>
      <style:text-properties style:font-name="Script MT Bold" fo:font-size="16pt" style:font-size-asian="16pt" style:font-size-complex="16pt"/>
    </style:style>
    <style:style style:name="P15" style:parent-style-name="Standard" style:family="paragraph">
      <style:paragraph-properties fo:text-align="center" fo:margin-bottom="0.1666in"/>
      <style:text-properties style:font-name="Script MT Bold" fo:font-size="16pt" style:font-size-asian="16pt" style:font-size-complex="16pt"/>
    </style:style>
    <style:style style:name="P16" style:parent-style-name="Standard" style:family="paragraph">
      <style:paragraph-properties fo:text-align="center" fo:margin-bottom="0.1666in"/>
      <style:text-properties style:font-name="Script MT Bold" fo:font-size="16pt" style:font-size-asian="16pt" style:font-size-complex="16pt"/>
    </style:style>
    <style:style style:name="P17" style:parent-style-name="Standard" style:family="paragraph">
      <style:paragraph-properties fo:text-align="center" fo:margin-bottom="0.1666in"/>
      <style:text-properties style:font-name="Script MT Bold" fo:font-size="16pt" style:font-size-asian="16pt" style:font-size-complex="16pt"/>
    </style:style>
    <style:style style:name="P18" style:parent-style-name="Standard" style:family="paragraph">
      <style:paragraph-properties fo:margin-bottom="0.1666in"/>
    </style:style>
    <style:style style:name="T1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Script MT 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Script MT Bold" fo:font-size="16pt" style:font-size-asian="16pt" style:font-size-complex="16pt"/>
    </style:style>
    <style:style style:name="P23" style:parent-style-name="Standard" style:list-style-name="LFO2" style:family="paragraph"/>
    <style:style style:name="T24" style:parent-style-name="Policepardéfaut" style:family="text">
      <style:text-properties style:font-name="Script MT 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Script MT 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Script MT 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Script MT 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Script MT Bold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Policepardéfaut" style:family="text">
      <style:text-properties style:font-name="Script MT 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bottom="0in"/>
    </style:style>
    <style:style style:name="P32" style:parent-style-name="Standard" style:family="paragraph">
      <style:paragraph-properties fo:text-align="center" fo:margin-bottom="0.1666in"/>
    </style:style>
    <style:style style:name="T33" style:parent-style-name="Policepardéfaut" style:family="text">
      <style:text-properties style:font-name="Script MT Bold" fo:font-size="16pt" style:font-size-asian="16pt" style:font-size-complex="16pt"/>
    </style:style>
    <style:style style:name="P34" style:parent-style-name="Standard" style:family="paragraph">
      <style:paragraph-properties fo:text-align="center" fo:margin-bottom="0.1666in"/>
      <style:text-properties style:font-name="Script MT Bold" fo:font-size="16pt" style:font-size-asian="16pt" style:font-size-complex="16pt"/>
    </style:style>
    <style:style style:name="P35" style:parent-style-name="Standard" style:family="paragraph">
      <style:paragraph-properties fo:text-align="center" fo:margin-bottom="0.1666in"/>
      <style:text-properties style:font-name="Script MT Bold" fo:font-size="16pt" style:font-size-asian="16pt" style:font-size-complex="16pt"/>
    </style:style>
    <style:style style:name="P36" style:parent-style-name="Standard" style:family="paragraph">
      <style:paragraph-properties fo:text-align="center" fo:margin-bottom="0.1666in"/>
      <style:text-properties style:font-name="Script MT Bold" fo:font-size="16pt" style:font-size-asian="16pt" style:font-size-complex="16pt"/>
    </style:style>
    <style:style style:name="P37" style:parent-style-name="Standard" style:family="paragraph">
      <style:paragraph-properties fo:text-align="center" fo:margin-bottom="0.1666in"/>
      <style:text-properties style:font-name="Script MT Bold" fo:font-size="16pt" style:font-size-asian="16pt" style:font-size-complex="16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gradient" draw:fill-gradient-name="a0" draw:stroke="solid" svg:stroke-width="0.00694in" svg:stroke-color="#5b9bd5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.27292in" svg:width="6.88889in" svg:height="10.44375in" draw:z-index="251659264" draw:id="id0" draw:style-name="a1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3"><text:span text:style-name="T4">Menu à 3</text:span><text:span text:style-name="T5">7</text:span><text:span text:style-name="T6"><text:s/>€</text:span></text:p>
      <text:p text:style-name="Standard"><text:span text:style-name="T7"><text:s text:c="25"/></text:span><text:span text:style-name="T8">Amuse-bouche du moment</text:span></text:p>
      <text:p text:style-name="P9"><text:s text:c="38"/>Entrées</text:p>
      <text:p text:style-name="P10"><text:span text:style-name="T11"><text:s/></text:span><text:span text:style-name="T12">- <text:s/>Cannelloni de St Jacques et crème de ciboulettes</text:span></text:p>
      <text:p text:style-name="P13">- Tatin de foie gras, biscuit pain d’épices</text:p>
      <text:p text:style-name="P14"><text:s/>&amp; pommes caramélisées</text:p>
      <text:p text:style-name="P15">-Escargots en brioche, crème de pleurotes &amp; persillade</text:p>
      <text:p text:style-name="P16">- Ravioli à la truffe, jus de cèpes , chantilly&amp; copeaux de truffes</text:p>
      <text:p text:style-name="P17">- Tartelette avocats &amp; saumon gravlax</text:p>
      <text:p text:style-name="P18"><text:span text:style-name="T19"><text:s text:c="83"/></text:span><text:span text:style-name="T20"><text:s text:c="2"/>Plats</text:span></text:p>
      <text:p text:style-name="P21"><text:span text:style-name="T22">- Paleron de veau basse température crème de cèpes <text:s text:c="24"/></text:span></text:p>
      <text:list text:style-name="LFO2" text:continue-numbering="true">
        <text:list-item>
          <text:p text:style-name="P23"><text:span text:style-name="T24">Filet de St pierre sauce safranée</text:span></text:p>
        </text:list-item>
      </text:list>
      <text:p text:style-name="P25"><text:s text:c="2"/>- <text:s/>Croustillant de canard confit aux morilles</text:p>
      <text:p text:style-name="P26">- Dos de saumon sauce safran</text:p>
      <text:p text:style-name="P27"/>
      <text:p text:style-name="P28">Fromages blancs ou secs (suppl 3 €)</text:p>
      <text:p text:style-name="P29"/>
      <text:p text:style-name="Standard"><text:span text:style-name="T30"><text:s text:c="36"/>Desserts</text:span></text:p>
      <text:p text:style-name="P31"/>
      <text:p text:style-name="P32"><text:span text:style-name="T33"><text:s/>- <text:s/>Fondant au chocolat Weiss et boule de glace vanille</text:span></text:p>
      <text:p text:style-name="P34">- Parfait glacé à la verveine du forez</text:p>
      <text:p text:style-name="P35">&amp; son financier pistache</text:p>
      <text:p text:style-name="P36">-<text:s/>Pavlova aux fruits</text:p>
      <text:p text:style-name="P37">- Brioche perdue avec ses framboises &amp; ses fraises fraiche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cript MT Bold" svg:font-family="Script MT Bold" style:font-family-generic="script" style:font-pitch="variable" svg:panose-1="3 4 6 2 4 6 7 8 9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cript MT Bold" style:font-name-asian="Calibri" style:font-name-complex="Tahoma" fo:font-size="22pt" style:font-size-asian="2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b1cbe9" draw:end-color="#a3c1e5" draw:start-intensity="100%" draw:end-intensity="100%"/>
  </office:styles>
  <office:automatic-styles>
    <text:list-style style:name="LFO2">
      <text:list-level-style-bullet text:level="1" text:style-name="WW_CharLFO2LVL1" text:bullet-char="-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cript MT Bold"/>
      </text:list-level-style-bullet>
      <text:list-level-style-bullet text:level="2" text:style-name="WW_CharLFO2LVL2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5312in" text:min-label-width="0.25in" text:list-level-position-and-space-mode="label-alignment">
          <style:list-level-label-alignment text:label-followed-by="listtab" fo:margin-left="5.7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AIRE</meta:initial-creator>
    <dc:creator>fabrice Laurencon</dc:creator>
    <meta:creation-date>2022-11-12T10:39:00Z</meta:creation-date>
    <dc:date>2022-11-12T10:39:00Z</dc:date>
    <meta:print-date>2022-11-12T10:37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Company">Hewlett-Packard Company</meta:user-defined>
    <meta:document-statistic meta:page-count="1" meta:paragraph-count="1" meta:word-count="146" meta:character-count="952" meta:row-count="6" meta:non-whitespace-character-count="807"/>
  </office:meta>
</office:document-meta>
</file>